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155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983b0" style:text-align-source="fix" style:repeat-content="false" fo:wrap-option="wrap" fo:border="0.002cm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ackground-color="#5983b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6" style:family="table-cell" style:parent-style-name="Default" style:data-style-name="N810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7" style:family="table-cell" style:parent-style-name="Default" style:data-style-name="N810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02cm solid #000000" fo:background-color="#5983b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au_recapitulatif_des_corpu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ce8"/>
        <table:table-column table:style-name="co9" table:default-cell-style-name="ce8"/>
        <table:table-row table:style-name="ro1">
          <table:table-cell table:style-name="ce1" office:value-type="string">
            <text:p>Corpus</text:p>
          </table:table-cell>
          <table:table-cell table:style-name="ce1" office:value-type="string">
            <text:p>Discipline(s)</text:p>
          </table:table-cell>
          <table:table-cell table:style-name="ce1" office:value-type="string">
            <text:p>Type de documents</text:p>
          </table:table-cell>
          <table:table-cell table:style-name="ce13" office:value-type="string">
            <text:p>Volumétrie</text:p>
            <text:p/>
          </table:table-cell>
          <table:table-cell table:style-name="ce1" office:value-type="string">
            <text:p>Disponible sur la plateforme éditeur</text:p>
          </table:table-cell>
          <table:table-cell table:style-name="ce1" office:value-type="string">
            <text:p>Accès plateforme éditeur jusqu'au</text:p>
          </table:table-cell>
          <table:table-cell table:style-name="ce20" office:value-type="string">
            <text:p>Disponible sur la plateforme ISTEX</text:p>
          </table:table-cell>
          <table:table-cell table:style-name="ce23" office:value-type="string">
            <text:p>Mise à jour : 14/04/2023</text:p>
          </table:table-cell>
          <table:table-cell table:style-name="ce24" table:number-columns-repeated="1016"/>
        </table:table-row>
        <table:table-row table:style-name="ro2">
          <table:table-cell table:style-name="ce2" office:value-type="string">
            <text:p>American Chemical Society</text:p>
          </table:table-cell>
          <table:table-cell table:style-name="ce5" office:value-type="string">
            <text:p>Chimie</text:p>
          </table:table-cell>
          <table:table-cell table:style-name="ce9" office:value-type="string">
            <text:p>Revues</text:p>
          </table:table-cell>
          <table:table-cell table:style-name="ce14" office:value-type="string">
            <text:p>37 revues</text:p>
          </table:table-cell>
          <table:table-cell table:style-name="ce9" office:value-type="string">
            <text:p>Oui</text:p>
          </table:table-cell>
          <table:table-cell table:style-name="ce16" office:value-type="date" office:date-value="2033-11-26">
            <text:p>26/11/33</text:p>
          </table:table-cell>
          <table:table-cell table:style-name="ce21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chives du Parlement britannique du XIXe siècle</text:p>
          </table:table-cell>
          <table:table-cell table:style-name="ce6" office:value-type="string">
            <text:p>Études anglaises</text:p>
          </table:table-cell>
          <table:table-cell table:style-name="ce10" office:value-type="string">
            <text:p>Archives</text:p>
          </table:table-cell>
          <table:table-cell table:style-name="ce15" office:value-type="string">
            <text:p>80 700 document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40-11-20">
            <text:p>20/11/40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ntham Science</text:p>
          </table:table-cell>
          <table:table-cell table:style-name="ce6" office:value-type="string">
            <text:p>Chimie</text:p>
          </table:table-cell>
          <table:table-cell table:style-name="ce11" office:value-type="string">
            <text:p>Revues</text:p>
          </table:table-cell>
          <table:table-cell table:style-name="ce15" office:value-type="string">
            <text:p>32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7-03-01">
            <text:p>1/3/27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epols – ebooks</text:p>
          </table:table-cell>
          <table:table-cell table:style-name="ce6" office:value-type="string">
            <text:p>Lettres et arts</text:p>
            <text:p>Sciences humaines et social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849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2-06-23">
            <text:p>23/6/22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epols – revues</text:p>
          </table:table-cell>
          <table:table-cell table:style-name="ce6" office:value-type="string">
            <text:p>Études anciennes et médiévales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45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2-06-23">
            <text:p>23/6/22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ill – ebooks en religion antique</text:p>
          </table:table-cell>
          <table:table-cell table:style-name="ce6" office:value-type="string">
            <text:p>Études ancienn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240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5-08-10">
            <text:p>10/8/25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ill – Indo-European Etymological Dictionaries Online</text:p>
          </table:table-cell>
          <table:table-cell table:style-name="ce6" office:value-type="string">
            <text:p>Linguistique, Philologie</text:p>
          </table:table-cell>
          <table:table-cell table:style-name="ce12" office:value-type="string">
            <text:p>Dictionnaires</text:p>
          </table:table-cell>
          <table:table-cell table:style-name="ce15" office:value-type="string">
            <text:p>15 dictionnaires</text:p>
          </table:table-cell>
          <table:table-cell table:style-name="ce12" office:value-type="string">
            <text:p>Oui</text:p>
          </table:table-cell>
          <table:table-cell table:style-name="ce17" office:value-type="string">
            <text:p>Févr-33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ill – Religion Past and Present Online</text:p>
          </table:table-cell>
          <table:table-cell table:style-name="ce6" office:value-type="string">
            <text:p>Sciences religieuses</text:p>
          </table:table-cell>
          <table:table-cell table:style-name="ce12" office:value-type="string">
            <text:p>Encyclopédie</text:p>
          </table:table-cell>
          <table:table-cell table:style-name="ce15" office:value-type="string">
            <text:p>2 encyclopédies</text:p>
          </table:table-cell>
          <table:table-cell table:style-name="ce12" office:value-type="string">
            <text:p>Oui</text:p>
          </table:table-cell>
          <table:table-cell table:style-name="ce17" office:value-type="string">
            <text:p>Févr-28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rill – revues</text:p>
          </table:table-cell>
          <table:table-cell table:style-name="ce6" office:value-type="string">
            <text:p>Sciences humaines et sociales</text:p>
            <text:p>Droit</text:p>
            <text:p>Biologi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220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8-12-06">
            <text:p>6/12/28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itish Medical Journal – revues</text:p>
          </table:table-cell>
          <table:table-cell table:style-name="ce6" office:value-type="string">
            <text:p>Médecin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64 <text:s/>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9-11-30">
            <text:p>30/11/29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mbridge University Press – ebooks en science politique</text:p>
          </table:table-cell>
          <table:table-cell table:style-name="ce6" office:value-type="string">
            <text:p>Science politiqu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25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5-07-15">
            <text:p>15/7/25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mbridge University Press – revues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312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1-12-08">
            <text:p>8/12/21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lassiques Garnier numérique - Dictionnaires historiques</text:p>
          </table:table-cell>
          <table:table-cell table:style-name="ce6" office:value-type="string">
            <text:p>Lettres</text:p>
          </table:table-cell>
          <table:table-cell table:style-name="ce12" office:value-type="string">
            <text:p>Dictionnaires &amp; Encyclopédies</text:p>
          </table:table-cell>
          <table:table-cell table:style-name="ce15" office:value-type="string">
            <text:p>26 titr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7-06-22">
            <text:p>22/6/27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lassiques Garnier numérique - Grammaires historiques</text:p>
          </table:table-cell>
          <table:table-cell table:style-name="ce6" office:value-type="string">
            <text:p>Lettr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48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7-06-20">
            <text:p>20/6/27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Gruyter – ebooks en langue française</text:p>
          </table:table-cell>
          <table:table-cell table:style-name="ce6" office:value-type="string">
            <text:p>Lettres et arts</text:p>
            <text:p>Sciences humaines et social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223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3-11-13">
            <text:p>13/11/23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Gruyter – ebooks en sciences de l’Antiquité</text:p>
          </table:table-cell>
          <table:table-cell table:style-name="ce6" office:value-type="string">
            <text:p>Études ancienn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 291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5-01-21">
            <text:p>21/1/25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Gruyter – revues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474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9-09-30">
            <text:p>30/9/29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roz - Portails Calvin et Humanisme et Renaissance</text:p>
          </table:table-cell>
          <table:table-cell table:style-name="ce6" office:value-type="string">
            <text:p>Renaissance et Humanism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578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33-09-01">
            <text:p>1/9/33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uke University Press – revue</text:p>
          </table:table-cell>
          <table:table-cell table:style-name="ce6" office:value-type="string">
            <text:p>Mathématiques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1 revue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2-06-17">
            <text:p>17/6/22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arly English Books Online</text:p>
          </table:table-cell>
          <table:table-cell table:style-name="ce6" office:value-type="string">
            <text:p>Lettres et arts, <text:s/>Sciences humaines et sociales</text:p>
          </table:table-cell>
          <table:table-cell table:style-name="ce12" office:value-type="string">
            <text:p>Éditions patrimoniales</text:p>
          </table:table-cell>
          <table:table-cell table:style-name="ce15" office:value-type="string">
            <text:p>125 000 documents imprimé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6-12-31">
            <text:p>31/12/26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arly European Books II - Bibliothèque nationale de Florence</text:p>
          </table:table-cell>
          <table:table-cell table:style-name="ce6" office:value-type="string">
            <text:p>Lettres et arts, Sciences humaines et sociales</text:p>
          </table:table-cell>
          <table:table-cell table:style-name="ce12" office:value-type="string">
            <text:p>Éditions patrimoniales</text:p>
          </table:table-cell>
          <table:table-cell table:style-name="ce15" office:value-type="string">
            <text:p>2 750 documents imprimé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40-11-20">
            <text:p>20/11/40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P Sciences – revues</text:p>
          </table:table-cell>
          <table:table-cell table:style-name="ce6" office:value-type="string">
            <text:p>Sciences de la santé, Sciences et techniques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90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32-07-30">
            <text:p>30/7/32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ighteenth Century Collections Online</text:p>
          </table:table-cell>
          <table:table-cell table:style-name="ce6" office:value-type="string">
            <text:p>Lettres et arts, Sciences humaines et sociales</text:p>
          </table:table-cell>
          <table:table-cell table:style-name="ce12" office:value-type="string">
            <text:p>Éditions patrimoniales</text:p>
          </table:table-cell>
          <table:table-cell table:style-name="ce15" office:value-type="string">
            <text:p>180 000 documents imprimé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7-07-31">
            <text:p>31/7/27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sevier – revues <text:s/>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2 200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3-12-26">
            <text:p>26/12/23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erald – revues</text:p>
          </table:table-cell>
          <table:table-cell table:style-name="ce6" office:value-type="string">
            <text:p>Économie et Gestion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362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5-07-10">
            <text:p>10/7/25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uropean Mathematical Society Press - ebooks</text:p>
          </table:table-cell>
          <table:table-cell table:style-name="ce6" office:value-type="string">
            <text:p>Mathématiqu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214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7-07-01">
            <text:p>1/7/27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eological society of London Publishing – ebooks</text:p>
          </table:table-cell>
          <table:table-cell table:style-name="ce6" office:value-type="string">
            <text:p>Géologi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305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2-06-19">
            <text:p>19/6/22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stitute of Physics Publishing – revues</text:p>
          </table:table-cell>
          <table:table-cell table:style-name="ce6" office:value-type="string">
            <text:p>Physiqu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107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9-05-06">
            <text:p>6/5/29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arger – ebooks en médecine</text:p>
          </table:table-cell>
          <table:table-cell table:style-name="ce6" office:value-type="string">
            <text:p>Médecin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33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5-06-11">
            <text:p>11/6/25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voisier – revues</text:p>
          </table:table-cell>
          <table:table-cell table:style-name="ce6" office:value-type="string">
            <text:p>Sciences de la santé, Sciences et techniques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34 revues</text:p>
          </table:table-cell>
          <table:table-cell table:style-name="ce12" office:value-type="string">
            <text:p>Non</text:p>
          </table:table-cell>
          <table:table-cell table:style-name="ce18" office:value-type="string">
            <text:p>Sans objet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ature</text:p>
          </table:table-cell>
          <table:table-cell table:style-name="ce6" office:value-type="string">
            <text:p>Sciences de la santé, Sciences et techniques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8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3-12-26">
            <text:p>26/12/23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ew Pauly Online (avec Suppléments 1 et 2)</text:p>
          </table:table-cell>
          <table:table-cell table:style-name="ce6" office:value-type="string">
            <text:p>Études anciennes</text:p>
          </table:table-cell>
          <table:table-cell table:style-name="ce12" office:value-type="string">
            <text:p>Encyclopédie</text:p>
          </table:table-cell>
          <table:table-cell table:style-name="ce15" office:value-type="string">
            <text:p>2 encyclopédies et leurs supplément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8-12-06">
            <text:p>6/12/28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umérique Premium – ebooks</text:p>
          </table:table-cell>
          <table:table-cell table:style-name="ce6" office:value-type="string">
            <text:p>Littérature française, Histoire de France <text:s text:c="47"/>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268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7-04-12">
            <text:p>12/4/27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penEdition – ebooks</text:p>
          </table:table-cell>
          <table:table-cell table:style-name="ce6" office:value-type="string">
            <text:p>Sciences humaines et social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 195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33-05-19">
            <text:p>19/5/33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xford University Press – revues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266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9-03-25">
            <text:p>25/3/29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ecueils des cours de l’Académie de La Haye</text:p>
          </table:table-cell>
          <table:table-cell table:style-name="ce6" office:value-type="string">
            <text:p>Droit international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 303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8-12-06">
            <text:p>6/12/28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yal Society of Chemistry – ebooks</text:p>
          </table:table-cell>
          <table:table-cell table:style-name="ce6" office:value-type="string">
            <text:p>Chimi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 267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31-04-16">
            <text:p>16/4/31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yal Society of Chemistry – revues</text:p>
          </table:table-cell>
          <table:table-cell table:style-name="ce6" office:value-type="string">
            <text:p>Chimi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90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8-12-26">
            <text:p>26/12/28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yal Society of London – revues</text:p>
          </table:table-cell>
          <table:table-cell table:style-name="ce6" office:value-type="string">
            <text:p>Sciences et techniques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28 <text:s/>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31-04-16">
            <text:p>16/4/31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ge – revues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748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2-09-25">
            <text:p>25/9/22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ringer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1 900 revue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illimité sous conditions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ringer - ebooks en études germaniques</text:p>
          </table:table-cell>
          <table:table-cell table:style-name="ce6" office:value-type="string">
            <text:p>Etudes germaniqu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200 ebooks</text:p>
          </table:table-cell>
          <table:table-cell table:style-name="ce12" office:value-type="string">
            <text:p>Oui</text:p>
          </table:table-cell>
          <table:table-cell table:style-name="ce19" office:value-type="date" office:date-value="2027-12-01">
            <text:p>déc.-27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ringer - ebooks en philosophie</text:p>
          </table:table-cell>
          <table:table-cell table:style-name="ce7" office:value-type="string">
            <text:p>Philosophie</text:p>
          </table:table-cell>
          <table:table-cell table:style-name="ce12" office:value-type="string">
            <text:p>Ebooks</text:p>
          </table:table-cell>
          <table:table-cell table:style-name="ce12" office:value-type="string">
            <text:p>130 ebooks</text:p>
          </table:table-cell>
          <table:table-cell table:style-name="ce12" office:value-type="string">
            <text:p>Oui</text:p>
          </table:table-cell>
          <table:table-cell table:style-name="ce19" office:value-type="date" office:date-value="2027-12-01">
            <text:p>déc.-27</text:p>
          </table:table-cell>
          <table:table-cell table:style-name="ce12" office:value-type="string">
            <text:p>Non</text:p>
          </table:table-cell>
          <table:table-cell table:style-name="ce3" table:number-columns-repeated="1017"/>
        </table:table-row>
        <table:table-row table:style-name="ro2">
          <table:table-cell table:style-name="ce3" office:value-type="string">
            <text:p>Springer – ebooks en sciences</text:p>
          </table:table-cell>
          <table:table-cell table:style-name="ce6" office:value-type="string">
            <text:p>Sciences et techniqu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38 000 ebook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illimité sous conditions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ringer – ebooks en science politique</text:p>
          </table:table-cell>
          <table:table-cell table:style-name="ce6" office:value-type="string">
            <text:p>Science politiqu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<text:s/>125 ebooks </text:p>
          </table:table-cell>
          <table:table-cell table:style-name="ce12" office:value-type="string">
            <text:p>Oui</text:p>
          </table:table-cell>
          <table:table-cell table:style-name="ce19" office:value-type="date" office:date-value="2027-08-01">
            <text:p>août-27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ringer – ebooks sur l'Europe Centrale, Orientale et les Balkans</text:p>
          </table:table-cell>
          <table:table-cell table:style-name="ce6" office:value-type="string">
            <text:p>Etudes centre-européenn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72 ebooks</text:p>
          </table:table-cell>
          <table:table-cell table:style-name="ce12" office:value-type="string">
            <text:p>Oui</text:p>
          </table:table-cell>
          <table:table-cell table:style-name="ce19" office:value-type="date" office:date-value="2028-02-01">
            <text:p>févr.-28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ylor &amp; Francis – ebooks en science politique</text:p>
          </table:table-cell>
          <table:table-cell table:style-name="ce6" office:value-type="string">
            <text:p>Science politique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1 500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1-04-19">
            <text:p>19/4/21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ylor &amp; Francis – ebooks sur l'Europe Centrale, Orientale et les Balkans</text:p>
          </table:table-cell>
          <table:table-cell table:style-name="ce6" office:value-type="string">
            <text:p>Etudes centre-européenn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212 ebooks</text:p>
          </table:table-cell>
          <table:table-cell table:style-name="ce12" office:value-type="string">
            <text:p>Oui</text:p>
          </table:table-cell>
          <table:table-cell table:style-name="ce17" office:value-type="string">
            <text:p>Mars-28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rossa Edición Española Online (Casalini) <text:s/>– sélection d’ebooks</text:p>
          </table:table-cell>
          <table:table-cell table:style-name="ce6" office:value-type="string">
            <text:p>Etudes ibériques</text:p>
          </table:table-cell>
          <table:table-cell table:style-name="ce12" office:value-type="string">
            <text:p>Ebooks</text:p>
          </table:table-cell>
          <table:table-cell table:style-name="ce15" office:value-type="string">
            <text:p>312 ebook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6-07-01">
            <text:p>1/7/26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wentieth Century Religious Thought - Christianity</text:p>
          </table:table-cell>
          <table:table-cell table:style-name="ce6" office:value-type="string">
            <text:p>Théologie</text:p>
          </table:table-cell>
          <table:table-cell table:style-name="ce12" office:value-type="string">
            <text:p>Archives et Ebooks</text:p>
          </table:table-cell>
          <table:table-cell table:style-name="ce15" office:value-type="string">
            <text:p>616 ebooks et 3 300 documents d'archiv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40-11-20">
            <text:p>20/11/40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iley – revues</text:p>
          </table:table-cell>
          <table:table-cell table:style-name="ce6" office:value-type="string">
            <text:p>Pluridisciplinaire</text:p>
          </table:table-cell>
          <table:table-cell table:style-name="ce12" office:value-type="string">
            <text:p>Revues</text:p>
          </table:table-cell>
          <table:table-cell table:style-name="ce15" office:value-type="string">
            <text:p>2 200 revues</text:p>
          </table:table-cell>
          <table:table-cell table:style-name="ce12" office:value-type="string">
            <text:p>Oui</text:p>
          </table:table-cell>
          <table:table-cell table:style-name="ce17" office:value-type="date" office:date-value="2021-12-31">
            <text:p>31/12/21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Tableau_recapitulatif_des_corpu.$A$1" table:cell-range-address="Tableau_recapitulatif_des_corpu.$A$1:Tableau_recapitulatif_des_corpu.$G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month number:textual="true"/>
      <number:text>-</number:text>
      <number:year/>
    </number:date-style>
    <number:date-style style:name="N8106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02cm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0.071cm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71cm solid #adcd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dc3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automatic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5b9bd5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11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onia Salami</meta:initial-creator>
    <dc:creator>Yohann  Pierrot</dc:creator>
    <meta:creation-date>2021-04-08T10:40:36Z</meta:creation-date>
    <dc:date>2023-04-14T11:45:12.22</dc:date>
    <meta:editing-cycles>14</meta:editing-cycles>
    <meta:editing-duration>PT41M26S</meta:editing-duration>
    <meta:document-statistic meta:table-count="1" meta:cell-count="3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